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text-properties style:font-name="Times New Roman" fo:font-size="13pt" fo:font-weight="bold" style:font-size-asian="13pt" style:font-weight-asian="bold" style:font-name-complex="Times New Roman1" style:font-size-complex="13pt" style:font-weight-complex="bold"/>
    </style:style>
    <style:style style:name="P7" style:family="paragraph" style:parent-style-name="Standard">
      <style:text-properties fo:color="#212529" style:font-name="Times New Roman" fo:font-size="12pt" style:font-size-asian="12pt" style:font-name-complex="Times New Roman1" style:font-size-complex="12pt"/>
    </style:style>
    <style:style style:name="P8" style:family="paragraph" style:parent-style-name="Standard">
      <style:paragraph-properties fo:padding-left="0.0555in" fo:padding-right="0.0555in" fo:padding-top="0.0138in" fo:padding-bottom="0.0138in" fo:border="0.0071in solid #00000a"/>
      <style:text-properties style:font-name="Times New Roman" fo:font-size="12pt" style:font-size-asian="12pt" style:font-name-complex="Times New Roman1" style:font-size-complex="12pt"/>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style:font-name="Times New Roman" fo:font-size="12pt" fo:font-style="italic" style:font-size-asian="12pt" style:font-style-asian="italic" style:font-name-complex="Times New Roman1" style:font-size-complex="12pt"/>
    </style:style>
    <style:style style:name="P11" style:family="paragraph" style:parent-style-name="Standard">
      <style:paragraph-properties fo:margin-left="0.5in" fo:margin-right="0in" fo:text-indent="0in" style:auto-text-indent="false"/>
      <style:text-properties style:font-name="Times New Roman" fo:font-size="12pt" fo:font-style="italic" fo:font-weight="bold" style:font-size-asian="12pt" style:font-style-asian="italic" style:font-weight-asian="bold" style:font-name-complex="Times New Roman1" style:font-size-complex="12pt"/>
    </style:style>
    <style:style style:name="P12" style:family="paragraph" style:parent-style-name="Standard">
      <style:paragraph-properties fo:margin-left="0.5in" fo:margin-right="0in" fo:text-indent="0in" style:auto-text-indent="false"/>
      <style:text-properties fo:font-weight="bold" style:font-weight-asian="bold" style:font-weight-complex="bold"/>
    </style:style>
    <style:style style:name="P13" style:family="paragraph" style:parent-style-name="Standard">
      <style:paragraph-properties fo:margin-left="0.5in" fo:margin-right="0in" fo:text-indent="0in" style:auto-text-indent="false"/>
      <style:text-properties fo:color="#212529" style:font-name="Times New Roman" fo:font-size="12pt" fo:font-style="italic" style:font-size-asian="12pt" style:font-style-asian="italic" style:font-name-complex="Times New Roman1" style:font-size-complex="12pt"/>
    </style:style>
    <style:style style:name="P14" style:family="paragraph" style:parent-style-name="Standard">
      <style:paragraph-properties fo:margin-left="0.0626in" fo:margin-right="0in" fo:text-indent="0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5" style:family="paragraph" style:parent-style-name="Standard">
      <style:paragraph-properties fo:margin-left="0.0626in" fo:margin-right="0in" fo:text-indent="0in"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0626in" fo:margin-right="0in" fo:text-indent="0in" style:auto-text-indent="false" fo:padding-left="0.0555in" fo:padding-right="0.0555in" fo:padding-top="0.0138in" fo:padding-bottom="0.0138in" fo:border="0.0071in solid #00000a"/>
      <style:text-properties style:font-name="Times New Roman" fo:font-size="12pt" style:font-size-asian="12pt" style:font-name-complex="Times New Roman1" style:font-size-complex="12pt"/>
    </style:style>
    <style:style style:name="P17" style:family="paragraph" style:parent-style-name="Standard">
      <style:paragraph-properties fo:margin-left="0.0626in" fo:margin-right="0in" fo:text-indent="0in" style:auto-text-indent="false" fo:padding="0in" fo:border="none" style:shadow="none" style:join-border="false"/>
      <style:text-properties style:font-name="Times New Roman" fo:font-size="12pt" style:font-size-asian="12pt" style:font-name-complex="Times New Roman1" style:font-size-complex="12pt"/>
    </style:style>
    <style:style style:name="P18" style:family="paragraph" style:parent-style-name="Header">
      <style:paragraph-properties fo:text-align="center" style:justify-single-word="false">
        <style:tab-stops>
          <style:tab-stop style:position="0.1252in"/>
        </style:tab-stops>
      </style:paragraph-properties>
      <style:text-properties style:font-name="Times New Roman" fo:font-size="14pt" style:text-underline-style="none" fo:font-weight="bold" style:font-size-asian="14pt" style:font-weight-asian="bold" style:font-name-complex="Times New Roman1" style:font-size-complex="14pt" style:font-weight-complex="bold"/>
    </style:style>
    <style:style style:name="P19" style:family="paragraph" style:parent-style-name="Header">
      <style:paragraph-properties fo:text-align="center" style:justify-single-word="false">
        <style:tab-stops>
          <style:tab-stop style:position="0.1252in"/>
        </style:tab-stops>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20" style:family="paragraph" style:parent-style-name="Header">
      <style:paragraph-properties fo:text-align="center" style:justify-single-word="false" fo:break-before="page"/>
      <style:text-properties fo:font-size="14pt" fo:font-weight="bold" style:font-size-asian="14pt" style:font-weight-asian="bold" style:font-size-complex="14pt" style:font-weight-complex="bold"/>
    </style:style>
    <style:style style:name="P21" style:family="paragraph" style:parent-style-name="List_20_Paragraph">
      <style:paragraph-properties fo:margin-left="0.0626in" fo:margin-right="0in" fo:text-indent="0in" style:auto-text-indent="false"/>
      <style:text-properties style:font-name="Times New Roman" fo:font-size="12pt" style:font-size-asian="12pt" style:font-name-complex="Times New Roman1" style:font-size-complex="12pt"/>
    </style:style>
    <style:style style:name="P22" style:family="paragraph" style:parent-style-name="List_20_Paragraph">
      <style:paragraph-properties fo:margin-left="0.0626in" fo:margin-right="0in" fo:text-indent="0in" style:auto-text-indent="false"/>
      <style:text-properties style:font-name="Times New Roman" fo:font-size="14pt" style:font-size-asian="14pt" style:font-name-complex="Times New Roman1" style:font-size-complex="14pt"/>
    </style:style>
    <style:style style:name="T1"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fo:font-weight="normal" style:font-size-asian="12pt" style:font-style-asian="italic" style:font-weight-asian="normal" style:font-name-complex="Times New Roman1" style:font-size-complex="12pt" style:font-weight-complex="normal"/>
    </style:style>
    <style:style style:name="T4" style:family="text">
      <style:text-properties fo:color="#212529" style:font-name="Times New Roman" fo:font-size="12pt" fo:font-style="italic" fo:font-weight="bold" style:font-size-asian="12pt" style:font-style-asian="italic" style:font-weight-asian="bold" style:font-name-complex="Times New Roman1" style:font-size-complex="12pt"/>
    </style:style>
    <style:style style:name="T5" style:family="text">
      <style:text-properties fo:color="#212529"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Godly Respect</text:p>
      <text:p text:style-name="P18">Proverbs 31 Finishing School</text:p>
      <text:p text:style-name="P19"/>
      <text:p text:style-name="P3">Session 5: <text:s/>WOMEN’S ROLE IN THE CHURCH:</text:p>
      <text:p text:style-name="P3"/>
      <text:p text:style-name="P8">What have you been told is the Woman’s role in the church today?</text:p>
      <text:p text:style-name="P4"/>
      <text:p text:style-name="P21">_________________________________________________________________________</text:p>
      <text:p text:style-name="P22"/>
      <text:p text:style-name="P21">_________________________________________________________________________</text:p>
      <text:p text:style-name="P7"/>
      <text:p text:style-name="P7">WOMEN WERE THE LAST DISCIPLES at the cross and the first at the empty tomb. They remained integral to the work of the church in its early centuries. <text:s/>One of the best-kept secrets in Christianity is the enormous role that women played in the early church. Though they leave much unsaid, still, both Christian and secular writers of the time attest many times to the significant involvement of women in the early growth of Christianity.</text:p>
      <text:p text:style-name="P7"/>
      <text:p text:style-name="P7">The women’s spiritual zeal exploded into social service. Fabiola founded the first Christian hospital in Europe. Many other church women encountered severe opposition from their families for spending their wealth so generously in helping the poor. Such selfless ministry became a trademark of Christian women. </text:p>
      <text:p text:style-name="P4"/>
      <text:p text:style-name="P4">In this, our final session, we will be looking at several women and the roles they played in the early church as well as God's example for us to follow in our role in the church today. </text:p>
      <text:p text:style-name="P4"/>
      <text:p text:style-name="P6">Watch Session 5: Women's role in the church.</text:p>
      <text:p text:style-name="P5"/>
      <text:p text:style-name="P4">You may have been told the women of the Bible (and sometimes women of today) were no more than servants and that’s what God’s plan is for them in the Church. <text:s/>Let’s talk about just a few important women in the Bible. <text:s/></text:p>
      <text:p text:style-name="P10"/>
      <text:p text:style-name="P9"><text:span text:style-name="T1">Lydia:</text:span><text:span text:style-name="T2"> <text:s/>was a business woman who owned her home and business. <text:s/>She gave hospitality in her home to 3 apostles and was the person who began one of the largest Christian congregations of Jesus’s time. Acts 16:14</text:span></text:p>
      <text:p text:style-name="P10"/>
      <text:p text:style-name="P9"><text:span text:style-name="T1">Phoebe:</text:span><text:span text:style-name="T2"> she was a deacon in one of the first churches. Romans 16:1</text:span></text:p>
      <text:p text:style-name="P10"/>
      <text:p text:style-name="P12"><text:span text:style-name="T2">Deborah:</text:span><text:span text:style-name="T3"> was a Judge to the Israelites.</text:span></text:p>
      <text:p text:style-name="P11"/>
      <text:p text:style-name="P9"><text:span text:style-name="T1">Rahab</text:span><text:span text:style-name="T2">: <text:s/>She was a prostitute who helped the Israelites conquer Jericho so they could enter the Promised Land (in the time of Moses) since she believed that God was all powerful. <text:s/>She was Jesus’ great great great grandmother. <text:s/>Joshua 6, Hebrews 11:31, <text:s/>James 2:25</text:span></text:p>
      <text:p text:style-name="P10"/>
      <text:p text:style-name="P9"><text:span text:style-name="T1">Anna</text:span><text:span text:style-name="T2">: <text:s/>Was a profit in the temple when Jesus was bought to be circumcised after his birth.</text:span></text:p>
      <text:p text:style-name="P11"/>
      <text:p text:style-name="P9"><text:span text:style-name="T4">Miriam:</text:span><text:span text:style-name="T5"> Moses sister and leader of the women in the Exodus.</text:span></text:p>
      <text:p text:style-name="P13"/>
      <text:p text:style-name="P9"><text:span text:style-name="T4">Bathshiba:</text:span><text:span text:style-name="T5"> <text:s/>Mother of Solomon and Great, Great, Great, Great Grandmother of Jesus.</text:span></text:p>
      <text:p text:style-name="P13"><text:soft-page-break/></text:p>
      <text:p text:style-name="P9"><text:span text:style-name="T4">Mary &amp; Martha</text:span><text:span text:style-name="T5">: Gave Hospitality to Jesus and the disciples many times.</text:span></text:p>
      <text:p text:style-name="P10"/>
      <text:p text:style-name="P14">Women’s Role Now</text:p>
      <text:p text:style-name="Normal_20__28_Web_29_">Women have and will continue to play an important role in the Christian Church. <text:s/>God calls us his Children and we call him our Father. <text:s/>The example of the man being the head of the family and women as his divinely given helper will continue to be our calling both at home and in the family of God. <text:s/>You can find out information on why God made this his model with our Study called “Speak with Wisdom”.</text:p>
      <text:p text:style-name="Normal_20__28_Web_29_"/>
      <text:p text:style-name="P16">God needs women as His disciples. What has he placed on your heart to do for Him?</text:p>
      <text:p text:style-name="P15"/>
      <text:p text:style-name="P15">___________________________________________________________________________</text:p>
      <text:p text:style-name="P15"/>
      <text:p text:style-name="P15">___________________________________________________________________________</text:p>
      <text:p text:style-name="P16">What are you willing to do to accomplish His calling?</text:p>
      <text:p text:style-name="P17">__________________________________________________________________________</text:p>
      <text:p text:style-name="P15">__________________________________________________________________________</text:p>
      <text:p text:style-name="P2"/>
      <text:p text:style-name="P1">We need to use our knowledge and skills as Godly women to advance His kingdom as God's Fine China Teacu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Becker</meta:initial-creator>
    <meta:creation-date>2022-10-28T16:37:18.04</meta:creation-date>
    <dc:date>2022-10-28T16:38:28.35</dc:date>
    <dc:creator>Miriam Becker</dc:creator>
    <meta:editing-duration>PT37S</meta:editing-duration>
    <meta:editing-cycles>1</meta:editing-cycles>
    <meta:generator>OpenOffice/4.1.11$Win32 OpenOffice.org_project/4111m1$Build-9808</meta:generator>
    <meta:document-statistic meta:table-count="0" meta:image-count="0" meta:object-count="0" meta:page-count="2" meta:paragraph-count="28" meta:word-count="519" meta:character-count="3314"/>
  </office:meta>
</office:document-meta>
</file>